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800000274864AA512F003CF0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font-name="Arial" style:language-asian="hr" style:country-asian="HR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-0.146cm, 1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Zadani_20_font_20_odlomka"><text:span text:style-name="T1"><draw:frame draw:style-name="fr1" draw:name="Slika 1" text:anchor-type="as-char" svg:y="0cm" svg:width="15.311cm" style:rel-width="scale" svg:height="11.418cm" style:rel-height="scale" draw:z-index="0"><draw:image xlink:href="Pictures/100000000000037800000274864AA512F003CF03.jpg" xlink:type="simple" xlink:show="embed" xlink:actuate="onLoad" loext:mime-type="image/jpeg"/><svg:desc>Novi kalendar školske godine s izmijenjenim praznicima</svg:desc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hr" fo:country="H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hr" fo:country="H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ekst_20_balončića" style:display-name="Tekst balončića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Zadani_20_font_20_odlomka" style:display-name="Zadani font odlomka" style:family="text"/>
    <style:style style:name="Tekst_20_balončića_20_Char" style:display-name="Tekst balončića Char" style:family="text" style:parent-style-name="Zadani_20_font_20_odlomka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ravnatelj</meta:initial-creator>
    <meta:creation-date>2020-11-30T10:00:00Z</meta:creation-date>
    <dc:date>2020-12-01T23:04:47.730000000</dc:date>
    <meta:editing-cycles>2</meta:editing-cycles>
    <meta:editing-duration>PT1M23S</meta:editing-duration>
    <meta:document-statistic meta:table-count="0" meta:image-count="1" meta:object-count="0" meta:page-count="1" meta:paragraph-count="1" meta:word-count="0" meta:character-count="0" meta:non-whitespace-character-count="0"/>
    <meta:template xlink:type="simple" xlink:actuate="onRequest" xlink:title="" xlink:href="Normal"/>
  </office:meta>
</office:document-meta>
</file>